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313131" style:font-name="Verdana" fo:font-size="10pt" style:font-size-asian="10pt" style:font-name-complex="Verdana" style:font-size-complex="8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313131" fo:font-size="9pt" style:font-size-asian="9pt" style:font-size-complex="9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color="#313131" fo:font-size="8pt" style:font-size-asian="8pt" style:font-size-complex="8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31313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245cm" svg:height="24.686cm" draw:z-index="0"><draw:image xlink:href="http://g.infor.pl/obrazki/dzu/2018/128/dzu.2018.128.000.01295.010.jpg" xlink:type="simple" xlink:show="embed" xlink:actuate="onLoad"/></draw:frame> </text:p>
      <text:p text:style-name="Standard"><text:soft-page-break/><draw:frame draw:style-name="fr1" draw:name="grafika2" text:anchor-type="as-char" svg:width="16.245cm" svg:height="25.823cm" draw:z-index="1"><draw:image xlink:href="http://g.infor.pl/obrazki/dzu/2018/128/dzu.2018.128.000.01295.011.jpg" xlink:type="simple" xlink:show="embed" xlink:actuate="onLoad"/></draw:frame> </text:p>
      <text:p text:style-name="Standard"><text:soft-page-break/><draw:frame draw:style-name="fr1" draw:name="grafika3" text:anchor-type="as-char" svg:width="16.351cm" svg:height="24.209cm" draw:z-index="2"><draw:image xlink:href="http://g.infor.pl/obrazki/dzu/2018/128/dzu.2018.128.000.01295.012.jpg" xlink:type="simple" xlink:show="embed" xlink:actuate="onLoad"/></draw:frame> </text:p>
      <text:p text:style-name="P11">Warszawa, dnia …................... roku </text:p>
      <text:p text:style-name="P3"/>
      <text:p text:style-name="P3"/>
      <text:p text:style-name="P3"/>
      <text:p text:style-name="P3"/>
      <text:p text:style-name="P1">UPOWAŻNIENIE DO UZYSKANIA INFORMACJI O STANIE ZDROWIA I DOKUMENTACJI MEDYCZNEJ</text:p>
      <text:p text:style-name="P2">Ja, niżej podpisany/-a ……………………………… zamieszkała/-y w Warszawie, przy ul. ………………………………., <text:s/>posiadająca/-y numer PESEL …………………… nie upoważniam nikogo/ upoważniam panią/pana <text:s text:c="2"/>………………………………………, posiadającą/-ego numer PESEL ………………………… do: </text:p>
      <text:p text:style-name="P2">1) uzyskiwania wszelkich informacji (w rozumieniu art. 9 ust. 2 i 3 i in. ustawy z dnia 6 listopada 2008 roku o prawach pacjenta i Rzeczniku Praw Pacjenta i art 31 i in. ustawy z dn. 5 grudnia 1996 roku o zawodach lekarza i lekarza dentysty) o moim stanie zdrowia, również na wypadek mojej śmierci, od placówek służby zdrowia oraz od osób świadczących pomoc medyczną; </text:p>
      <text:p text:style-name="P2">2) dostępu do dotyczącej mnie dokumentacji medycznej (w rozumieniu art. 26 ust. 1 i 2 i in. ustawy z dnia 6 listopada 2008 roku o prawach pacjenta i Rzeczniku Praw Pacjenta). Niniejsze upoważnienie jest udzielone bezterminowo i dotyczy każdej dotyczącej mnie dokumentacji medycznej, bez względu na podmiot nią administrujący.</text:p>
      <text:p text:style-name="P2">Ponadto oświadczam, iż zostałem/-am poinformowany/-a o możliwości cofnięcia udzielonego upoważnienia.</text:p>
      <text:p text:style-name="P2"/>
      <text:p text:style-name="P5"><text:s/>………………..………..</text:p>
      <text:p text:style-name="P6">Podpis</text:p>
      <text:p text:style-name="P6"/>
      <text:p text:style-name="P6"/>
      <text:p text:style-name="P6"/>
      <text:p text:style-name="P8">KLAUZULA INFORMACYJNA</text:p>
      <text:p text:style-name="P8"/>
      <text:p text:style-name="P9">Zgodnie z Rozporządzeniem Parlamentu Europejskiego i Rady UE 2016/679 z 27 kwietnia 2016 r. tzw. RODO* Zdrowa_Rodzina Sp. z o.o. z siedzibą w Warszawie, ul. Gen. Tadeusza Pełczyńskiego 22J/U5 jest Administratorem Danych Osobowych podanych powyżej oraz przekazanych pracownikowi Przychodni w celu rejestracji na wizytę lekarską/badania. Klient ma prawo dostępu do treści swoich danych i ich poprawiania, zgodnie z obowiązującymi przepisami. Podanie danych jest dobrowolne, acz niezbędne do wykonania świadczenia zdrowotnego.</text:p>
      <text:p text:style-name="P9"/>
      <text:p text:style-name="P9">Oświadczam, że zapoznałem/am się z klauzulą informacyjną dotyczącą przysługujących mi praw w zakresie danych osobowych powierzonych Przychodni Lekarskiej Zdrowa Rodzina w związku z udzielaniem świadczeń medycznych. <text:s text:c="3"/></text:p>
      <text:p text:style-name="P9"/>
      <text:p text:style-name="P9"/>
      <text:p text:style-name="P5"><text:span text:style-name="T1">…...................................</text:span></text:p>
      <text:p text:style-name="P10">Podpis</text:p>
      <text:p text:style-name="P7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2:23:20.26</meta:creation-date>
    <dc:date>2018-09-18T12:34:17.25</dc:date>
    <meta:editing-duration>PT2M37S</meta:editing-duration>
    <meta:editing-cycles>1</meta:editing-cycles>
    <meta:generator>OpenOffice/4.1.4$Win32 OpenOffice.org_project/414m5$Build-9788</meta:generator>
    <meta:document-statistic meta:table-count="0" meta:image-count="3" meta:object-count="0" meta:page-count="4" meta:paragraph-count="16" meta:word-count="267" meta:character-count="1976"/>
  </office:meta>
</office:document-meta>
</file>